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15bf79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5bf79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bf79" officeooo:paragraph-rsid="0015bf79" style:text-blinking="false" fo:background-color="transparent" style:font-size-asian="12pt" style:font-name-complex="Arial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bf79" officeooo:paragraph-rsid="0015bf79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085b" style:font-name-complex="Arial"/>
    </style:style>
    <style:style style:name="T7" style:family="text">
      <style:text-properties officeooo:rsid="001e381b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0" style:family="text">
      <style:text-properties officeooo:rsid="000cd6fa"/>
    </style:style>
    <style:style style:name="T11" style:family="text">
      <style:text-properties officeooo:rsid="000f1a24"/>
    </style:style>
    <style:style style:name="T12" style:family="text">
      <style:text-properties officeooo:rsid="0013085b"/>
    </style:style>
    <style:style style:name="T13" style:family="text">
      <style:text-properties officeooo:rsid="0015bf79"/>
    </style:style>
    <style:style style:name="T14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Verdana" fo:font-size="12pt" fo:language="es" fo:country="AR" style:text-underline-style="none" fo:font-weight="normal" officeooo:rsid="000f1a24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17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19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b764a" style:font-size-asian="12pt" style:font-weight-asian="bold" style:font-name-complex="Arial" style:font-size-complex="12pt" style:font-weight-complex="normal"/>
    </style:style>
    <style:style style:name="T20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5bf79" style:font-size-asian="12pt" style:font-weight-asian="bold" style:font-name-complex="Arial" style:font-size-complex="12pt" style:font-weight-complex="normal"/>
    </style:style>
    <style:style style:name="T21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style:text-underline-style="none" fo:font-weight="normal" style:font-weight-asian="normal" style:font-name-complex="Arial" style:font-weight-complex="normal"/>
    </style:style>
    <style:style style:name="T23" style:family="text">
      <style:text-properties style:text-underline-style="none" fo:font-weight="normal" officeooo:rsid="0015bf79" style:font-weight-asian="normal" style:font-name-complex="Arial" style:font-weight-complex="normal"/>
    </style:style>
    <style:style style:name="T24" style:family="text">
      <style:text-properties style:text-underline-style="none" fo:font-weight="normal" officeooo:rsid="0013085b" style:font-weight-asian="normal" style:font-name-complex="Arial" style:font-weight-complex="normal"/>
    </style:style>
    <style:style style:name="T25" style:family="text">
      <style:text-properties style:font-name="Verdana"/>
    </style:style>
    <style:style style:name="T26" style:family="text">
      <style:text-properties style:font-name="Verdana" officeooo:rsid="0015bf7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SANTA FE,</text:span><text:span text:style-name="T5"> </text:span><text:span text:style-name="T23">11</text:span><text:span text:style-name="T22"> de </text:span><text:span text:style-name="T23">octubre</text:span><text:span text:style-name="T22"> de 201</text:span><text:span text:style-name="T24">8</text:span><text:span text:style-name="T22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7">I</text:span></text:p>
      <text:p text:style-name="P11">SU DESPACHO</text:p>
      <text:p text:style-name="P6"/>
      <text:p text:style-name="P6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16">Ref.:</text:span><text:span text:style-name="T14"> </text:span><text:span text:style-name="T21">Mensaje 4726 - </text:span><text:span text:style-name="T19">P</text:span><text:span text:style-name="T18">royecto de </text:span><text:span text:style-name="T19">L</text:span><text:span text:style-name="T18">ey </text:span><text:span text:style-name="T20">35445 PE</text:span><text:span text:style-name="T18">:</text:span><text:span text:style-name="T14"> </text:span><text:bookmark text:name="caratula35260"/><text:span text:style-name="T25">por el cual se suspende por el término de dos (2) años la </text:span><text:span text:style-name="T26">aplicación</text:span><text:span text:style-name="T25"> del apartado b) inciso 1 del artículo 36 de la ley Impositiva de la Provincia 3650 y sus modificatorias. </text:span></text:p>
      <text:p text:style-name="P6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20"/>
      <text:p text:style-name="P19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0">1</text:span>.-</text:p></table:table-cell></table:table-row></table:table></draw:text-box></draw:frame>Suspéndese el apartado b) inciso 1 del artículo 36 de la Ley Impositiva de la Provincia Nº 3650 y sus modificatorias, por el término de dos años.</text:p>
      <text:p text:style-name="P19"/>
      <text:p text:style-name="P19"><draw:frame draw:style-name="fr1" draw:name="Marco1" text:anchor-type="paragraph" svg:width="3.337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13">2</text:span>.-</text:p></table:table-cell></table:table-row></table:table></draw:text-box></draw:frame>Incorpórase como norma transitoria a la Ley Impositiva de la Provincia Nº 3650 y sus modificatorias durante el plazo previsto en el artículo anterior, el siguiente: </text:p>
      <text:p text:style-name="P19"/>
      <text:p text:style-name="P22">"Apartado h) inciso 1 del artículo 36. Tasa Reducida. En los procesos concursales preventivos la tasa aplicable será del siete coma cinco por mil (7,5%o) del importe de todos los créditos verificados comprendidos en el acuerdo preventivo. Cuando dicho importe supere la suma de $100.000.000 (cien millones de pesos) la tasa aplicable será del dos coma cinco por mil (2,5%o) sobre el excedente. En los acuerdos preventivos extrajudiciales la tasa se calculará sobre el veinte por ciento (20%) del pasivo comprendido en el acuerdo."</text:p>
      <text:p text:style-name="P19"/>
      <text:p text:style-name="P19"><draw:frame draw:style-name="fr1" draw:name="Marco4" text:anchor-type="paragraph" svg:width="3.337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3">ARTÍCULO <text:span text:style-name="T13">3</text:span>.-</text:p></table:table-cell></table:table-row></table:table></draw:text-box></draw:frame>Facúltase a la Administración Provincial de Impuestos a conceder en los procesos concursales preventivos, con carácter general, planes de pago de la tasa de justicia determinada precedentemente. </text:p>
      <text:p text:style-name="P21"/>
      <text:p text:style-name="P6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3">4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3">11</text:span> de <text:span text:style-name="T13">octubre</text:span> de 201<text:span text:style-name="T12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11T12:29:29.303849605</dc:date>
    <meta:print-date>2016-08-24T11:15:00</meta:print-date>
    <meta:editing-cycles>46</meta:editing-cycles>
    <meta:editing-duration>PT1H21M28S</meta:editing-duration>
    <meta:generator>LibreOffice/5.1.6.2$Linux_X86_64 LibreOffice_project/10m0$Build-2</meta:generator>
    <meta:document-statistic meta:table-count="4" meta:image-count="1" meta:object-count="0" meta:page-count="2" meta:paragraph-count="23" meta:word-count="310" meta:character-count="1912" meta:non-whitespace-character-count="1581"/>
  </office:meta>
</office:document-meta>
</file>